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15%" fo:text-align="start" style:justify-single-word="false"/>
      <style:text-properties style:font-name="Verdana1" fo:font-size="11pt" officeooo:paragraph-rsid="00a11d0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11d07" style:font-size-asian="11pt" style:font-size-complex="11pt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name-asian="SimSun1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1d0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1d0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87c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eab9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90dc1" style:font-weight-asian="normal" style:font-name-complex="Verdana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a487cb" style:font-weight-asian="bold" style:font-weight-complex="bold"/>
    </style:style>
    <style:style style:name="T12" style:family="text">
      <style:text-properties fo:font-weight="bold" officeooo:rsid="00a56f5e" style:font-weight-asian="bold" style:font-weight-complex="bold"/>
    </style:style>
    <style:style style:name="T13" style:family="text">
      <style:text-properties fo:font-weight="bold" officeooo:rsid="0013a797" style:font-weight-asian="bold" style:font-name-complex="Verdana" style:font-weight-complex="bold"/>
    </style:style>
    <style:style style:name="T14" style:family="text">
      <style:text-properties fo:font-weight="bold" officeooo:rsid="00a11d07" style:font-weight-asian="bold" style:font-name-complex="Verdana" style:font-weight-complex="bold"/>
    </style:style>
    <style:style style:name="T15" style:family="text">
      <style:text-properties fo:font-weight="bold" officeooo:rsid="00a5eb58" style:font-weight-asian="bold" style:font-name-complex="Verdana" style:font-weight-complex="bold"/>
    </style:style>
    <style:style style:name="T16" style:family="text">
      <style:text-properties fo:font-weight="bold" officeooo:rsid="0016af4c" style:font-weight-asian="bold" style:font-name-complex="Verdana" style:font-weight-complex="bold"/>
    </style:style>
    <style:style style:name="T17" style:family="text">
      <style:text-properties fo:font-weight="bold" officeooo:rsid="009f8191" style:font-weight-asian="bold" style:font-name-complex="Verdana" style:font-weight-complex="bold"/>
    </style:style>
    <style:style style:name="T18" style:family="text">
      <style:text-properties fo:font-weight="bold" officeooo:rsid="00951192" style:font-weight-asian="bold" style:font-name-complex="Verdana" style:font-weight-complex="bold"/>
    </style:style>
    <style:style style:name="T19" style:family="text">
      <style:text-properties fo:font-weight="bold" officeooo:rsid="0016ede4" style:font-weight-asian="bold" style:font-name-complex="Verdana" style:font-weight-complex="bold"/>
    </style:style>
    <style:style style:name="T20" style:family="text">
      <style:text-properties fo:font-weight="bold" officeooo:rsid="00a487cb" style:font-weight-asian="bold" style:font-name-complex="Verdana" style:font-weight-complex="bold"/>
    </style:style>
    <style:style style:name="T21" style:family="text">
      <style:text-properties fo:font-weight="bold" officeooo:rsid="00a06c88" style:letter-kerning="true" style:font-weight-asian="bold" style:font-name-complex="Verdana" style:font-weight-complex="bold"/>
    </style:style>
    <style:style style:name="T22" style:family="text">
      <style:text-properties fo:font-weight="bold" officeooo:rsid="00a3c540" style:letter-kerning="true" style:font-weight-asian="bold" style:font-name-complex="Verdana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Verdana"/>
    </style:style>
    <style:style style:name="T25" style:family="text">
      <style:text-properties fo:font-weight="normal" style:font-weight-asian="normal" style:font-name-complex="Verdana" style:font-weight-complex="normal"/>
    </style:style>
    <style:style style:name="T26" style:family="text">
      <style:text-properties fo:font-weight="normal" officeooo:rsid="009f8191" style:font-weight-asian="normal" style:font-name-complex="Verdana" style:font-weight-complex="normal"/>
    </style:style>
    <style:style style:name="T27" style:family="text">
      <style:text-properties fo:font-weight="normal" officeooo:rsid="00afbc17" style:font-weight-asian="normal" style:font-name-complex="Verdana" style:font-weight-complex="normal"/>
    </style:style>
    <style:style style:name="T28" style:family="text">
      <style:text-properties fo:font-weight="normal" officeooo:rsid="00a06c88" style:font-weight-asian="normal" style:font-name-complex="Verdana" style:font-weight-complex="normal"/>
    </style:style>
    <style:style style:name="T29" style:family="text">
      <style:text-properties fo:font-weight="normal" officeooo:rsid="00aff0e8" style:font-weight-asian="normal" style:font-name-complex="Verdana" style:font-weight-complex="normal"/>
    </style:style>
    <style:style style:name="T30" style:family="text">
      <style:text-properties fo:font-weight="normal" officeooo:rsid="00a487cb" style:font-weight-asian="normal" style:font-name-complex="Verdana" style:font-weight-complex="normal"/>
    </style:style>
    <style:style style:name="T31" style:family="text">
      <style:text-properties fo:font-weight="normal" officeooo:rsid="00a56f5e" style:font-weight-asian="normal" style:font-name-complex="Verdana" style:font-weight-complex="normal"/>
    </style:style>
    <style:style style:name="T32" style:family="text">
      <style:text-properties fo:font-weight="normal" officeooo:rsid="00a93f87" style:font-weight-asian="normal" style:font-name-complex="Verdana" style:font-weight-complex="normal"/>
    </style:style>
    <style:style style:name="T33" style:family="text">
      <style:text-properties fo:font-weight="normal" officeooo:rsid="00ab3d2f" style:font-weight-asian="normal" style:font-name-complex="Verdana" style:font-weight-complex="normal"/>
    </style:style>
    <style:style style:name="T34" style:family="text">
      <style:text-properties fo:font-weight="normal" officeooo:rsid="00aff0e8" style:font-weight-asian="normal" style:font-name-complex="Verdana"/>
    </style:style>
    <style:style style:name="T35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36" style:family="text">
      <style:text-properties fo:font-weight="normal" officeooo:rsid="00984822" style:letter-kerning="true" style:font-weight-asian="normal" style:font-name-complex="Verdana" style:font-weight-complex="normal"/>
    </style:style>
    <style:style style:name="T37" style:family="text">
      <style:text-properties officeooo:rsid="00a487cb"/>
    </style:style>
    <style:style style:name="T38" style:family="text">
      <style:text-properties officeooo:rsid="00a56f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1"><text:bookmark text:name="caratula36563"/><text:bookmark text:name="caratula41543"/><text:tab/><text:tab/></text:p>
      <text:p text:style-name="P17"><text:span text:style-name="T24"><text:tab/>La Comisión de Asuntos Comunales ha considerado el </text:span><text:span text:style-name="T25">Proyecto de </text:span><text:span text:style-name="T35">L</text:span><text:span text:style-name="T36">ey</text:span><text:span text:style-name="T16"> </text:span><text:span text:style-name="T22">46842</text:span><text:span text:style-name="T21">- CD</text:span><text:span text:style-name="T17"> – </text:span><text:span text:style-name="T20">DB</text:span><text:span text:style-name="T18"> –</text:span><text:span text:style-name="T19"> </text:span><text:span text:style-name="T26">autoría d</text:span><text:span text:style-name="T27">e</text:span><text:span text:style-name="T30">l</text:span><text:span text:style-name="T27"> </text:span><text:span text:style-name="T28">diputad</text:span><text:span text:style-name="T30">o PULLARO</text:span><text:span text:style-name="T34">,</text:span><text:bookmark text:name="caratula42207"/><text:span text:style-name="T34"> </text:span><text:bookmark text:name="caratula46706"/><text:span text:style-name="T29">Por el cual se modifica el artículo 65 de la </text:span><text:span text:style-name="T31">L</text:span><text:span text:style-name="T29">ey 2439 - </text:span><text:span text:style-name="T33">O</text:span><text:span text:style-name="T29">rgánica de </text:span><text:span text:style-name="T33">C</text:span><text:span text:style-name="T29">omunas de </text:span><text:span text:style-name="T32">S</text:span><text:span text:style-name="T29">anta </text:span><text:span text:style-name="T32">F</text:span><text:span text:style-name="T29">e</text:span><text:span text:style-name="T23">; </text:span><text:span text:style-name="T4">y</text:span><text:span text:style-name="T5"> por las razones expuestas</text:span><text:span text:style-name="T6"> en sus fundamentos y las que podrá dar el miembro</text:span><text:span text:style-name="T7"> informante, esta Comisión aconseja la aprobación del siguiente texto </text:span><text:span text:style-name="T8">que a continuación se transcribe</text:span><text:span text:style-name="T9">.</text:span></text:p>
      <text:p text:style-name="P12"><text:s text:c="9"/></text:p>
      <text:p text:style-name="P13">LA LEGISLATURA DE LA PROVINCIA DE SANTA FE</text:p>
      <text:p text:style-name="P14">SANCIONA CON FUERZA DE</text:p>
      <text:p text:style-name="P14">LEY:</text:p>
      <text:p text:style-name="P14">REFORMA PARCIAL A LA LEY <text:span text:style-name="T37">ORGÁNICA</text:span> DE COMUNAS DE LA</text:p>
      <text:p text:style-name="P15">PROVINCIA DE SANTA FE - LEY N<text:span text:style-name="T37">ro</text:span>. 2439-</text:p>
      <text:p text:style-name="P18"/>
      <text:p text:style-name="P18"><text:span text:style-name="T11">ARTÍCULO 1</text:span><text:span text:style-name="T10"> -</text:span> Modif<text:span text:style-name="T38">í</text:span>case la Ley <text:span text:style-name="T37">Orgánica</text:span> de Comunas de Santa Fe Nº<text:span text:style-name="T37"> </text:span>2439 y sus modificatorias, en su <text:span text:style-name="T37">Artículo </text:span>65, el que quedar<text:span text:style-name="T37">á</text:span> redactado de la</text:p>
      <text:p text:style-name="P17">siguiente manera:</text:p>
      <text:p text:style-name="P17"><text:span text:style-name="T37">“Artículo 65 </text:span>- Para todo lo que se relacione con asuntos de pertenencia a obras comunales, como tambi<text:span text:style-name="T37">é</text:span>n las enajenaciones, compras, trabajos, instalaciones, reconstrucciones y contratos en general, se procede<text:span text:style-name="T37">rá</text:span> de la siguiente manera:</text:p>
      <text:p text:style-name="P18">a) hasta la suma de quinientos mil -$ 500.000-, por contratac<text:span text:style-name="T37">ió</text:span>n directa, debiendo requerirse dos presupuestos cuando supere la suma de doscientos cincuenta mil -$250.000-;</text:p>
      <text:p text:style-name="P18">b) hasta la suma de dos millones -$2.000.000-, por concurso de precios;</text:p>
      <text:p text:style-name="P18">c) <text:span text:style-name="T37">más</text:span> de dos millones -$2.000.000-, por el sistema de licitación p<text:span text:style-name="T37">ú</text:span>blica".</text:p>
      <text:p text:style-name="P18">Las cifras establecidas tendrán una actualización trimestral contada desde la</text:p>
      <text:p text:style-name="P18">promulgación de la presente.</text:p>
      <text:p text:style-name="P18">El <text:span text:style-name="T37">máximo</text:span> organismo provincial que cumpla funciones en todo lo relativo a las Comunas <text:span text:style-name="T37">deberá</text:span> hacer el <text:span text:style-name="T37">cálculo</text:span> de <text:span text:style-name="T37">actualización</text:span> cada trimestre, en base a tres indicadores: Los <text:span text:style-name="T37">Índices</text:span> de Precios al Consumidor (IPC) del <text:soft-page-break/>Instituto de <text:span text:style-name="T37">Estadísticas</text:span> y Censos -IPEC-; el valor del litro de gasoil y los <text:span text:style-name="T37">Í</text:span>ndice del Costo de la Construcción (C<text:span text:style-name="T37">á</text:span>mara Argentina de la Construcci<text:span text:style-name="T37">ó</text:span>n). Los datos deberán ser suministrados obligatoriamente por el IPEC cada tres</text:p>
      <text:p text:style-name="P18">meses, comunicando el IPC que el mismo organismo elabora e informando de los otros dos indicadores. Cada trimestre se publicará en la p<text:span text:style-name="T38">ágina <text:s/></text:span>oficial de la provincia la cifra resultante del c<text:span text:style-name="T38">á</text:span>lculo y se notificar<text:span text:style-name="T38">á</text:span> a las autoridades comunales por el medio que se considere fehaciente."</text:p>
      <text:p text:style-name="P16"/>
      <text:p text:style-name="P16"><text:span text:style-name="T12">ARTÍCULO 2</text:span> - Comuníquese al Poder Ejecutivo</text:p>
      <text:p text:style-name="P9"/>
      <text:p text:style-name="P8"><text:span text:style-name="T13">SALA DE LA COMISIÓN–ZOOM, </text:span><text:span text:style-name="T14">26 de Mayo</text:span><text:span text:style-name="T13"> </text:span><text:span text:style-name="T15">2022.</text:span></text:p>
      <text:p text:style-name="P10"/>
      <text:p text:style-name="P10">ORCIANI – BRAVO - PINOTTI</text:p>
      <text:p text:style-name="P10">LENCI - ARMAS BELAV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0M11S</meta:editing-duration>
    <meta:editing-cycles>11</meta:editing-cycles>
    <meta:generator>LibreOffice/7.3.3.2$Linux_X86_64 LibreOffice_project/30$Build-2</meta:generator>
    <dc:date>2022-05-26T09:51:32.685147389</dc:date>
    <meta:print-date>2022-05-24T12:25:14.118846100</meta:print-date>
    <meta:document-statistic meta:table-count="0" meta:image-count="1" meta:object-count="0" meta:page-count="2" meta:paragraph-count="29" meta:word-count="460" meta:character-count="2813" meta:non-whitespace-character-count="2365"/>
  </office:meta>
</office:document-meta>
</file>